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c082f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c082f" officeooo:paragraph-rsid="004c082f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4eca45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4eca45" officeooo:paragraph-rsid="00562eb6" style:font-size-asian="11pt" style:font-weight-asian="bold" style:font-name-complex="Verdana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rsid="005b4f60" officeooo:paragraph-rsid="005b4f60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officeooo:rsid="005b4f60" officeooo:paragraph-rsid="005b4f60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rsid="005890f7" officeooo:paragraph-rsid="005b4f60" style:font-size-asian="11pt" style:font-name-complex="Verdana" style:font-size-complex="11pt"/>
    </style:style>
    <style:style style:name="P11" style:family="paragraph" style:parent-style-name="Standard">
      <style:paragraph-properties fo:line-height="150%"/>
      <style:text-properties style:font-name="Verdana" fo:font-size="11pt" officeooo:rsid="005c3a5e" officeooo:paragraph-rsid="005c3a5e" style:font-size-asian="11pt" style:font-name-complex="Verdana" style:font-size-complex="11pt"/>
    </style:style>
    <style:style style:name="P12" style:family="paragraph" style:parent-style-name="Standard">
      <style:paragraph-properties fo:line-height="150%"/>
      <style:text-properties officeooo:paragraph-rsid="005b4f60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4" style:family="paragraph" style:parent-style-name="Standard">
      <style:text-properties style:font-name="Verdana" fo:font-size="11pt" fo:font-weight="bold" officeooo:rsid="005c600e" style:font-size-asian="11pt" style:font-weight-asian="bold" style:font-name-complex="Verdana" style:font-size-complex="11pt"/>
    </style:style>
    <style:style style:name="P15" style:family="paragraph" style:parent-style-name="Standard">
      <style:text-properties style:font-name="Verdana" fo:font-size="11pt" fo:font-weight="bold" officeooo:rsid="005c600e" officeooo:paragraph-rsid="005c600e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3b9c0f" style:font-size-asian="11pt" style:font-name-complex="Verdana" style:font-size-complex="11pt"/>
    </style:style>
    <style:style style:name="T6" style:family="text">
      <style:text-properties style:font-name="Verdana" fo:font-size="11pt" officeooo:rsid="00423316" style:font-size-asian="11pt" style:font-name-complex="Verdana" style:font-size-complex="11pt"/>
    </style:style>
    <style:style style:name="T7" style:family="text">
      <style:text-properties style:font-name="Verdana" fo:font-size="11pt" officeooo:rsid="0050417c" style:font-size-asian="11pt" style:font-name-complex="Verdana" style:font-size-complex="11pt"/>
    </style:style>
    <style:style style:name="T8" style:family="text">
      <style:text-properties style:font-name="Verdana" fo:font-size="11pt" officeooo:rsid="00583f03" style:font-size-asian="11pt" style:font-name-complex="Verdana" style:font-size-complex="11pt"/>
    </style:style>
    <style:style style:name="T9" style:family="text">
      <style:text-properties style:font-name="Verdana" fo:font-size="11pt" officeooo:rsid="005890f7" style:font-size-asian="11pt" style:font-name-complex="Verdana" style:font-size-complex="11pt"/>
    </style:style>
    <style:style style:name="T10" style:family="text">
      <style:text-properties style:font-name="Verdana" fo:font-size="11pt" officeooo:rsid="005a3e84" style:font-size-asian="11pt" style:font-name-complex="Verdana" style:font-size-complex="11pt"/>
    </style:style>
    <style:style style:name="T11" style:family="text">
      <style:text-properties style:font-name="Verdana" fo:font-size="11pt" officeooo:rsid="005b4f60" style:font-size-asian="11pt" style:font-name-complex="Verdana" style:font-size-complex="11pt"/>
    </style:style>
    <style:style style:name="T12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Verdana" fo:font-size="11pt" fo:language="es" fo:country="ES" fo:font-style="normal" style:text-underline-style="none" fo:font-weight="normal" officeooo:rsid="00b4bd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style:font-name="Verdana" fo:font-size="11pt" fo:language="es" fo:country="ES" fo:font-style="normal" style:text-underline-style="none" fo:font-weight="normal" officeooo:rsid="00d0148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officeooo:rsid="0050417c"/>
    </style:style>
    <style:style style:name="T16" style:family="text">
      <style:text-properties officeooo:rsid="00583f03"/>
    </style:style>
    <style:style style:name="T17" style:family="text">
      <style:text-properties officeooo:rsid="005a3e84"/>
    </style:style>
    <style:style style:name="T18" style:family="text">
      <style:text-properties officeooo:rsid="005c600e"/>
    </style:style>
    <style:style style:name="T19" style:family="text">
      <style:text-properties officeooo:rsid="005d369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text:p text:style-name="P1">DICTAMEN EXPTE. Nº <text:span text:style-name="T15">30</text:span><text:span text:style-name="T17">752</text:span> – <text:span text:style-name="T16">CD - </text:span><text:span text:style-name="T17">DB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12"><text:span text:style-name="T1">La Comisión de Asuntos Constitucionales y Legislación General ha considerado el proyecto de comunicación (Expte. Nº </text:span><text:span text:style-name="T7">30</text:span><text:span text:style-name="T10">752 </text:span><text:span text:style-name="T5">– </text:span><text:span text:style-name="T8">CD -</text:span><text:span text:style-name="T10">DB</text:span><text:span text:style-name="T4">)</text:span><text:span text:style-name="T1">, </text:span><text:span text:style-name="T11">de autoría de los Diputados</text:span><text:span text:style-name="T1"> </text:span><text:span text:style-name="T13">Cavallero, Bacarella, Busatto y </text:span><text:span text:style-name="T14">Chialvo</text:span><text:span text:style-name="T13">, por el cual se solicita disponga informar respecto del motivo de la omisión de publicación en el Boletín Oficial, de la totalidad de los Decretos y de las Resoluciones de los distintos Ministerios en forma ordenada y consecutiva</text:span><text:span text:style-name="T12">;</text:span><text:span text:style-name="T1"> y, atento </text:span><text:span text:style-name="T6">a <text:s/></text:span><text:span text:style-name="T1"><text:s/>las razones </text:span><text:span text:style-name="T3">expuestas </text:span><text:span text:style-name="T2"><text:s/>y las </text:span><text:span text:style-name="T1">que podrá dar el miembro informante, esta Comisión ha resuelto <text:s/></text:span><text:span text:style-name="T9"><text:s/>aconseja</text:span><text:span text:style-name="T11">r</text:span><text:span text:style-name="T9"> </text:span><text:span text:style-name="T11">la</text:span><text:span text:style-name="T9"> aprobación </text:span><text:span text:style-name="T11">del siguiente texto:</text:span></text:p>
      <text:p text:style-name="P8"/>
      <text:p text:style-name="P9">PROYECTO DE COMUNICACIÓN</text:p>
      <text:p text:style-name="P10"><text:s/></text:p>
      <text:p text:style-name="P11">La Cámara de Diputados de la Provincia, solicita al Poder Ejecutivo que a través del organismo <text:s/>que corresponda, informe en relación a los criterios de publicación en el Boletín Oficial y en la página web del Gobierno de la Provincia, de los decretos y resoluciones ministeriales emanadas de dicho Poder, conforme la normativa vigente.</text:p>
      <text:p text:style-name="P11"/>
      <text:p text:style-name="P3">Sala de la Comisión: <text:s text:c="2"/><text:span text:style-name="T18">05 de mayo de 2016.-</text:span></text:p>
      <text:p text:style-name="P14"/>
      <text:p text:style-name="P15">Firmantes: Galassi, Di Pollina, <text:span text:style-name="T19">Mirabella,</text:span> Henn, Nicotra, Rubeo, Ayala, Mascheroni, Fernandez, Bacarella y Boscarol</text:p>
      <text:p text:style-name="P6"/>
      <text:p text:style-name="P7"/>
      <text:p text:style-name="P4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6-05-05T12:59:24</dc:date>
    <meta:print-date>2014-11-20T09:58:42</meta:print-date>
    <meta:editing-cycles>54</meta:editing-cycles>
    <meta:editing-duration>PT7H35M5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187" meta:character-count="1195" meta:non-whitespace-character-count="1004"/>
  </office:meta>
</office:document-meta>
</file>